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  <style:font-face style:name="Franklin Gothic Medium" svg:font-family="&quot;Franklin Gothic Medium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47__1072__1075__1083__1072__1074__1080__1077_" style:data-style-name="N0">
      <style:table-cell-properties fo:border="none" style:vertical-align="automatic" fo:wrap-option="wrap"/>
      <style:text-properties fo:color="#00B050" fo:font-size="16pt" style:font-size-asian="16pt" style:font-size-complex="16pt" fo:font-weight="bold" style:font-weight-asian="bold" style:font-weight-complex="bold"/>
    </style:style>
    <style:style style:name="ce3" style:family="table-cell" style:parent-style-name="_1047__1072__1075__1083__1072__1074__1080__1077_" style:data-style-name="N0">
      <style:table-cell-properties fo:border="none" style:vertical-align="automatic" fo:wrap-option="wrap"/>
      <style:text-properties fo:font-size="38pt" style:font-size-asian="38pt" style:font-size-complex="38pt" fo:font-weight="bold" style:font-weight-asian="bold" style:font-weight-complex="bold"/>
    </style:style>
    <style:style style:name="ce4" style:family="table-cell" style:parent-style-name="_1047__1072__1075__1083__1072__1074__1080__1077__32_1" style:data-style-name="N0">
      <style:table-cell-properties style:vertical-align="automatic" fo:wrap-option="wrap" fo:background-color="#92D050" style:repeat-content="false"/>
      <style:paragraph-properties fo:text-align="start" fo:margin-left="0cm"/>
      <style:text-properties fo:color="#000000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5" style:family="table-cell" style:parent-style-name="_1047__1072__1075__1083__1072__1074__1080__1077__32_2" style:data-style-name="N0">
      <style:table-cell-properties style:vertical-align="automatic" fo:wrap-option="wrap" fo:background-color="#92D050" style:repeat-content="false"/>
      <style:paragraph-properties fo:text-align="end" fo:margin-right="0.706cm"/>
      <style:text-properties fo:color="#000000" style:font-name="Franklin Gothic Medium" style:font-name-asian="Franklin Gothic Medium" style:font-name-complex="Franklin Gothic Medium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" style:family="table-cell" style:parent-style-name="_1044__1072__1090__1072_" style:data-style-name="N39">
      <style:table-cell-properties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37.015208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6.08541666666667cm"/>
    </style:style>
    <style:style style:name="co5" style:family="table-column">
      <style:table-column-properties fo:break-before="auto" style:column-width="6.50875cm"/>
    </style:style>
    <style:style style:name="co6" style:family="table-column">
      <style:table-column-properties fo:break-before="auto" style:column-width="5.84729166666667cm"/>
    </style:style>
    <style:style style:name="co7" style:family="table-column">
      <style:table-column-properties fo:break-before="auto" style:column-width="7.27604166666667cm"/>
    </style:style>
    <style:style style:name="co8" style:family="table-column">
      <style:table-column-properties fo:break-before="auto" style:column-width="8.51958333333333cm"/>
    </style:style>
    <style:style style:name="co9" style:family="table-column">
      <style:table-column-properties fo:break-before="auto" style:column-width="3.38666666666667cm"/>
    </style:style>
    <style:style style:name="ro1" style:family="table-row">
      <style:table-row-properties style:row-height="47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#REF!=0,#REF!&lt;&gt;&quot;&quot;))" style:apply-style-name="cf1" style:base-cell-address="Регистър_Решения_на_УС.B3"/>
    </style:style>
    <style:style style:name="ce13" style:family="table-cell" style:parent-style-name="_1044__1072__1090__1072_" style:data-style-name="N39">
      <style:table-cell-properties style:vertical-align="middle" fo:wrap-option="wrap" style:repeat-content="false"/>
      <style:paragraph-properties fo:text-align="end" fo:margin-right="0cm"/>
      <style:map style:condition="is-true-formula(msoxl:AND(#REF!=0,#REF!&lt;&gt;&quot;&quot;))" style:apply-style-name="cf1" style:base-cell-address="Регистър_Решения_на_УС.B3"/>
    </style:style>
    <style:style style:name="ce14" style:family="table-cell">
      <style:map style:condition="is-true-formula(msoxl:AND(#REF!=0,#REF!&lt;&gt;&quot;&quot;))" style:apply-style-name="cf1" style:base-cell-address="Регистър_Решения_на_УС.B3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#REF!=0,#REF!&lt;&gt;&quot;&quot;))" style:apply-style-name="cf1" style:base-cell-address="Регистър_Решения_на_УС.D4"/>
    </style:style>
    <style:style style:name="ce16" style:family="table-cell" style:parent-style-name="_1044__1072__1090__1072_" style:data-style-name="N39">
      <style:table-cell-properties style:vertical-align="middle" fo:wrap-option="wrap" style:repeat-content="false"/>
      <style:paragraph-properties fo:text-align="end" fo:margin-right="0cm"/>
      <style:map style:condition="is-true-formula(msoxl:AND(#REF!=0,#REF!&lt;&gt;&quot;&quot;))" style:apply-style-name="cf1" style:base-cell-address="Регистър_Решения_на_УС.D4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#REF!=0,#REF!&lt;&gt;&quot;&quot;))" style:apply-style-name="cf1" style:base-cell-address="Регистър_Решения_на_УС.D5"/>
    </style:style>
    <style:style style:name="ce18" style:family="table-cell" style:parent-style-name="_1044__1072__1090__1072_" style:data-style-name="N39">
      <style:table-cell-properties style:vertical-align="middle" fo:wrap-option="wrap" style:repeat-content="false"/>
      <style:paragraph-properties fo:text-align="end" fo:margin-right="0cm"/>
      <style:map style:condition="is-true-formula(msoxl:AND(#REF!=0,#REF!&lt;&gt;&quot;&quot;))" style:apply-style-name="cf1" style:base-cell-address="Регистър_Решения_на_УС.D5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#REF!=0,#REF!&lt;&gt;&quot;&quot;))" style:apply-style-name="cf1" style:base-cell-address="Регистър_Решения_на_УС.D6"/>
    </style:style>
    <style:style style:name="ce20" style:family="table-cell" style:parent-style-name="_1044__1072__1090__1072_" style:data-style-name="N39">
      <style:table-cell-properties style:vertical-align="middle" fo:wrap-option="wrap" style:repeat-content="false"/>
      <style:paragraph-properties fo:text-align="end" fo:margin-right="0cm"/>
      <style:map style:condition="is-true-formula(msoxl:AND(#REF!=0,#REF!&lt;&gt;&quot;&quot;))" style:apply-style-name="cf1" style:base-cell-address="Регистър_Решения_на_УС.D6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#REF!=0,#REF!&lt;&gt;&quot;&quot;))" style:apply-style-name="cf1" style:base-cell-address="Регистър_Решения_на_УС.D7"/>
    </style:style>
    <style:style style:name="ce22" style:family="table-cell" style:parent-style-name="_1044__1072__1090__1072_" style:data-style-name="N39">
      <style:table-cell-properties style:vertical-align="middle" fo:wrap-option="wrap" style:repeat-content="false"/>
      <style:paragraph-properties fo:text-align="end" fo:margin-right="0cm"/>
      <style:map style:condition="is-true-formula(msoxl:AND(#REF!=0,#REF!&lt;&gt;&quot;&quot;))" style:apply-style-name="cf1" style:base-cell-address="Регистър_Решения_на_УС.D7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#REF!=0,#REF!&lt;&gt;&quot;&quot;))" style:apply-style-name="cf1" style:base-cell-address="Регистър_Решения_на_УС.D11"/>
    </style:style>
    <style:style style:name="ce24" style:family="table-cell" style:parent-style-name="_1044__1072__1090__1072_" style:data-style-name="N39">
      <style:table-cell-properties style:vertical-align="middle" fo:wrap-option="wrap" style:repeat-content="false"/>
      <style:paragraph-properties fo:text-align="end" fo:margin-right="0cm"/>
      <style:map style:condition="is-true-formula(msoxl:AND(#REF!=0,#REF!&lt;&gt;&quot;&quot;))" style:apply-style-name="cf1" style:base-cell-address="Регистър_Решения_на_УС.D11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#REF!=0,#REF!&lt;&gt;&quot;&quot;))" style:apply-style-name="cf1" style:base-cell-address="Регистър_Решения_на_УС.D12"/>
    </style:style>
    <style:style style:name="ce26" style:family="table-cell" style:parent-style-name="_1044__1072__1090__1072_" style:data-style-name="N39">
      <style:table-cell-properties style:vertical-align="middle" fo:wrap-option="wrap" style:repeat-content="false"/>
      <style:paragraph-properties fo:text-align="end" fo:margin-right="0cm"/>
      <style:map style:condition="is-true-formula(msoxl:AND(#REF!=0,#REF!&lt;&gt;&quot;&quot;))" style:apply-style-name="cf1" style:base-cell-address="Регистър_Решения_на_УС.D12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#REF!=0,#REF!&lt;&gt;&quot;&quot;))" style:apply-style-name="cf1" style:base-cell-address="Регистър_Решения_на_УС.D13"/>
    </style:style>
    <style:style style:name="ce28" style:family="table-cell" style:parent-style-name="_1044__1072__1090__1072_" style:data-style-name="N39">
      <style:table-cell-properties style:vertical-align="middle" fo:wrap-option="wrap" style:repeat-content="false"/>
      <style:paragraph-properties fo:text-align="end" fo:margin-right="0cm"/>
      <style:map style:condition="is-true-formula(msoxl:AND(#REF!=0,#REF!&lt;&gt;&quot;&quot;))" style:apply-style-name="cf1" style:base-cell-address="Регистър_Решения_на_УС.D13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#REF!=0,#REF!&lt;&gt;&quot;&quot;))" style:apply-style-name="cf1" style:base-cell-address="Регистър_Решения_на_УС.D14"/>
    </style:style>
    <style:style style:name="ce30" style:family="table-cell" style:parent-style-name="_1044__1072__1090__1072_" style:data-style-name="N39">
      <style:table-cell-properties style:vertical-align="middle" fo:wrap-option="wrap" style:repeat-content="false"/>
      <style:paragraph-properties fo:text-align="end" fo:margin-right="0cm"/>
      <style:map style:condition="is-true-formula(msoxl:AND(#REF!=0,#REF!&lt;&gt;&quot;&quot;))" style:apply-style-name="cf1" style:base-cell-address="Регистър_Решения_на_УС.D14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#REF!=0,#REF!&lt;&gt;&quot;&quot;))" style:apply-style-name="cf1" style:base-cell-address="Регистър_Решения_на_УС.D15"/>
    </style:style>
    <style:style style:name="ce32" style:family="table-cell" style:parent-style-name="_1044__1072__1090__1072_" style:data-style-name="N39">
      <style:table-cell-properties style:vertical-align="middle" fo:wrap-option="wrap" style:repeat-content="false"/>
      <style:paragraph-properties fo:text-align="end" fo:margin-right="0cm"/>
      <style:map style:condition="is-true-formula(msoxl:AND(#REF!=0,#REF!&lt;&gt;&quot;&quot;))" style:apply-style-name="cf1" style:base-cell-address="Регистър_Решения_на_УС.D15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#REF!=0,#REF!&lt;&gt;&quot;&quot;))" style:apply-style-name="cf1" style:base-cell-address="Регистър_Решения_на_УС.D16"/>
    </style:style>
    <style:style style:name="ce34" style:family="table-cell" style:parent-style-name="_1044__1072__1090__1072_" style:data-style-name="N39">
      <style:table-cell-properties style:vertical-align="middle" fo:wrap-option="wrap" style:repeat-content="false"/>
      <style:paragraph-properties fo:text-align="end" fo:margin-right="0cm"/>
      <style:map style:condition="is-true-formula(msoxl:AND(#REF!=0,#REF!&lt;&gt;&quot;&quot;))" style:apply-style-name="cf1" style:base-cell-address="Регистър_Решения_на_УС.D16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#REF!=0,#REF!&lt;&gt;&quot;&quot;))" style:apply-style-name="cf1" style:base-cell-address="Регистър_Решения_на_УС.D17"/>
    </style:style>
    <style:style style:name="ce3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#REF!=0,#REF!&lt;&gt;&quot;&quot;))" style:apply-style-name="cf1" style:base-cell-address="Регистър_Решения_на_УС.D18"/>
    </style:style>
    <style:style style:name="ce37" style:family="table-cell" style:parent-style-name="_1044__1072__1090__1072_" style:data-style-name="N39">
      <style:table-cell-properties style:vertical-align="middle" fo:wrap-option="wrap" style:repeat-content="false"/>
      <style:paragraph-properties fo:text-align="end" fo:margin-right="0cm"/>
      <style:map style:condition="is-true-formula(msoxl:AND(#REF!=0,#REF!&lt;&gt;&quot;&quot;))" style:apply-style-name="cf1" style:base-cell-address="Регистър_Решения_на_УС.E17"/>
    </style:style>
    <style:style style:name="ce38" style:family="table-cell" style:parent-style-name="_1044__1072__1090__1072_" style:data-style-name="N39">
      <style:table-cell-properties style:vertical-align="middle" fo:wrap-option="wrap" style:repeat-content="false"/>
      <style:paragraph-properties fo:text-align="end" fo:margin-right="0cm"/>
      <style:map style:condition="is-true-formula(msoxl:AND(#REF!=0,#REF!&lt;&gt;&quot;&quot;))" style:apply-style-name="cf1" style:base-cell-address="Регистър_Решения_на_УС.E18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#REF!=0,#REF!&lt;&gt;&quot;&quot;))" style:apply-style-name="cf1" style:base-cell-address="Регистър_Решения_на_УС.D9"/>
    </style:style>
    <style:style style:name="ce40" style:family="table-cell" style:parent-style-name="_1044__1072__1090__1072_" style:data-style-name="N39">
      <style:table-cell-properties style:vertical-align="middle" fo:wrap-option="wrap" style:repeat-content="false"/>
      <style:paragraph-properties fo:text-align="end" fo:margin-right="0cm"/>
      <style:map style:condition="is-true-formula(msoxl:AND(#REF!=0,#REF!&lt;&gt;&quot;&quot;))" style:apply-style-name="cf1" style:base-cell-address="Регистър_Решения_на_УС.D9"/>
    </style:style>
    <style:style style:name="ce4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map style:condition="is-true-formula(msoxl:AND(#REF!=0,#REF!&lt;&gt;&quot;&quot;))" style:apply-style-name="cf1" style:base-cell-address="Регистър_Решения_на_УС.D10"/>
    </style:style>
    <style:style style:name="ce42" style:family="table-cell" style:parent-style-name="_1044__1072__1090__1072_" style:data-style-name="N39">
      <style:table-cell-properties style:vertical-align="middle" fo:wrap-option="wrap" style:repeat-content="false"/>
      <style:paragraph-properties fo:text-align="end" fo:margin-right="0cm"/>
      <style:map style:condition="is-true-formula(msoxl:AND(#REF!=0,#REF!&lt;&gt;&quot;&quot;))" style:apply-style-name="cf1" style:base-cell-address="Регистър_Решения_на_УС.D10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Не е започната&quot;;&quot;Изпълнява се&quot;;&quot;Завършена&quot;;&quot;Deferred&quot;)">
          <table:help-message table:display="true"/>
          <table:error-message table:display="true" table:message-type="warning">
            <text:p>Select entry from the list. Select CANCEL, then press ALT+DOWN ARROW to navigate the list. Select ENTER to make selection</text:p>
          </table:error-message>
        </table:content-validation>
      </table:content-validations>
      <table:table table:name="Регистър_Решения_на_У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/>
          <table:table-cell office:value-type="string" table:style-name="ce2">
            <text:p>Регистър на взети Решения от УС за 2016-2017 година</text:p>
          </table:table-cell>
          <table:table-cell table:number-columns-repeated="4" table:style-name="ce2"/>
          <table:table-cell table:number-columns-repeated="3" table:style-name="ce3"/>
          <table:table-cell table:number-columns-repeated="16375"/>
        </table:table-row>
        <table:table-row table:style-name="ro2">
          <table:table-cell/>
          <table:table-cell office:value-type="string" table:style-name="ce4">
            <text:p>Решение - текст</text:p>
          </table:table-cell>
          <table:table-cell office:value-type="string" table:style-name="ce4">
            <text:p>Протокол</text:p>
          </table:table-cell>
          <table:table-cell office:value-type="string" table:style-name="ce4">
            <text:p>Решение №</text:p>
          </table:table-cell>
          <table:table-cell office:value-type="string" table:style-name="ce5">
            <text:p>Дата<text:s/></text:p>
          </table:table-cell>
          <table:table-cell office:value-type="string" table:style-name="ce4">
            <text:p>Бележки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6">
            <text:p>Одобрение на щатно разписание за трудовите договори/сружители за изпълнени на Стратегия за ВОМР-екип.</text:p>
          </table:table-cell>
          <table:table-cell office:value-type="string" table:style-name="ce7">
            <text:p>01-ВОМР</text:p>
          </table:table-cell>
          <table:table-cell office:value-type="float" office:value="1" table:content-validation-name="val1" table:style-name="ce12">
            <text:p>1</text:p>
          </table:table-cell>
          <table:table-cell office:value-type="string" table:style-name="ce13">
            <text:p>19.10.2016г.</text:p>
          </table:table-cell>
          <table:table-cell office:value-type="string" table:style-name="ce14">
            <text:p>НЕ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6">
            <text:p>Утвърждава размер на възнаграждения за екипа на МИГ</text:p>
          </table:table-cell>
          <table:table-cell office:value-type="string" table:style-name="ce7">
            <text:p>01-ВОМР</text:p>
          </table:table-cell>
          <table:table-cell office:value-type="float" office:value="2" table:content-validation-name="val1" table:style-name="ce15">
            <text:p>2</text:p>
          </table:table-cell>
          <table:table-cell office:value-type="string" table:style-name="ce16">
            <text:p>19.10.2016г.</text:p>
          </table:table-cell>
          <table:table-cell office:value-type="string" table:style-name="ce14">
            <text:p>НЕ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6">
            <text:p>Приема бюджетът на МИГ по подмярка 19.4 „Текущи разходи и популяризиране на стратегия за Водено от общностите местно развитие“ на мярка 19 „Водено от общностите местно развитие“ за 2017г. в размер на 150 945.94 <text:s/>лева<text:s/></text:p>
          </table:table-cell>
          <table:table-cell office:value-type="string" table:style-name="ce7">
            <text:p>01-ВОМР</text:p>
          </table:table-cell>
          <table:table-cell office:value-type="float" office:value="3" table:content-validation-name="val1" table:style-name="ce17">
            <text:p>3</text:p>
          </table:table-cell>
          <table:table-cell office:value-type="string" table:style-name="ce18">
            <text:p>19.10.2016г.</text:p>
          </table:table-cell>
          <table:table-cell office:value-type="string" table:style-name="ce14">
            <text:p>НЕ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6">
            <text:p>Одобрява Правилници за дейността на МИГ и прилагане на СВОМР: <text:s/>1. Правилник за дейността на УС</text:p>
            <text:p>2. Правилник за дейността на КС</text:p>
            <text:p/>
            <text:p>3. Правилник за вътрешния трудов ред</text:p>
            <text:p>4. Правила за инвентаризациите</text:p>
            <text:p>5. Вътрешни правила за реда за осъществяване на общественополезна дейност</text:p>
            <text:p>6. Вътрешни правила за работната заплата на наетите по трудово правоотношение</text:p>
            <text:p>7. Вътрешни правила за работа на изпълнителния екип и взаимодействието му с УС,КС и ОС</text:p>
            <text:p>8. Счетоводна политика</text:p>
            <text:p>9. Правила за документооборота и съхраннението на счетоводната информация</text:p>
            <text:p>10. Вътрешни правила за изпълнение на ЗЗЛД</text:p>
            <text:p>11. Вътрешни правила за управление на цикъла на ОП</text:p>
            <text:p>12. Процедурни правила за подбор и назначаване на персонала</text:p>
            <text:p>13. Система за предварителен контрол при поемане на финансови задължения</text:p>
            <text:p>14. Процедура <text:s/>за наблюдение и оценка на напредъка на стратегията</text:p>
            <text:p/>
          </table:table-cell>
          <table:table-cell office:value-type="string" table:style-name="ce7">
            <text:p>01-ВОМР</text:p>
          </table:table-cell>
          <table:table-cell office:value-type="float" office:value="4" table:content-validation-name="val1" table:style-name="ce19">
            <text:p>4</text:p>
          </table:table-cell>
          <table:table-cell office:value-type="string" table:style-name="ce20">
            <text:p>19.10.2016г.</text:p>
          </table:table-cell>
          <table:table-cell office:value-type="string" table:style-name="ce14">
            <text:p>НЕ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6">
            <text:p>Свиква Годишно Общо събрание на МИГ на 17 ноември 2016г., четвъртък</text:p>
          </table:table-cell>
          <table:table-cell office:value-type="string" table:style-name="ce7">
            <text:p>01-ВОМР</text:p>
          </table:table-cell>
          <table:table-cell office:value-type="float" office:value="5" table:content-validation-name="val1" table:style-name="ce21">
            <text:p>5</text:p>
          </table:table-cell>
          <table:table-cell office:value-type="string" table:style-name="ce22">
            <text:p>19.10.2016г.</text:p>
          </table:table-cell>
          <table:table-cell office:value-type="string" table:style-name="ce14">
            <text:p>НЕ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7">
            <text:p>Приема Правилник с Правила за осъществяване на обществено полезна дейност на сдружение “МИГ-Лясковец-Стражица“.</text:p>
          </table:table-cell>
          <table:table-cell office:value-type="string" table:style-name="ce7">
            <text:p>02-ВОМР</text:p>
          </table:table-cell>
          <table:table-cell office:value-type="float" office:value="6" table:content-validation-name="val1" table:style-name="ce12">
            <text:p>6</text:p>
          </table:table-cell>
          <table:table-cell office:value-type="string" table:style-name="ce13">
            <text:p>09.01.2017г.</text:p>
          </table:table-cell>
          <table:table-cell office:value-type="string" table:style-name="ce14">
            <text:p>НЕ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Приема Правилник за дейността на УС на МИГ на членовете на УС</text:p>
          </table:table-cell>
          <table:table-cell office:value-type="string" table:style-name="ce7">
            <text:p>02-ВОМР</text:p>
          </table:table-cell>
          <table:table-cell office:value-type="float" office:value="7" table:content-validation-name="val1" table:style-name="ce39">
            <text:p>7</text:p>
          </table:table-cell>
          <table:table-cell office:value-type="string" table:style-name="ce40">
            <text:p>09.01.2017г.</text:p>
          </table:table-cell>
          <table:table-cell office:value-type="string" table:style-name="ce14">
            <text:p>НЕ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Приема Индикативна годишна работна програма за 2017 г.</text:p>
          </table:table-cell>
          <table:table-cell office:value-type="string" table:style-name="ce7">
            <text:p>02-ВОМР</text:p>
          </table:table-cell>
          <table:table-cell office:value-type="float" office:value="8" table:content-validation-name="val1" table:style-name="ce41">
            <text:p>8</text:p>
          </table:table-cell>
          <table:table-cell office:value-type="string" table:style-name="ce42">
            <text:p>09.01.2017г.</text:p>
          </table:table-cell>
          <table:table-cell office:value-type="string" table:style-name="ce14">
            <text:p>НЕ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Свиква Редовно годишно Общо събрание на МИГ по реда, предвиден в Устава на сдружението на 24 януари 2017г.</text:p>
          </table:table-cell>
          <table:table-cell office:value-type="string" table:style-name="ce7">
            <text:p>02-ВОМР</text:p>
          </table:table-cell>
          <table:table-cell office:value-type="float" office:value="9" table:content-validation-name="val1" table:style-name="ce23">
            <text:p>9</text:p>
          </table:table-cell>
          <table:table-cell office:value-type="string" table:style-name="ce24">
            <text:p>09.01.2017г.</text:p>
          </table:table-cell>
          <table:table-cell office:value-type="string" table:style-name="ce14">
            <text:p>НЕ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Одобрява Годишен отчет на МИГ за 2016 г.</text:p>
          </table:table-cell>
          <table:table-cell office:value-type="string" table:style-name="ce7">
            <text:p>02-ВОМР</text:p>
          </table:table-cell>
          <table:table-cell office:value-type="float" office:value="10" table:content-validation-name="val1" table:style-name="ce25">
            <text:p>10</text:p>
          </table:table-cell>
          <table:table-cell office:value-type="string" table:style-name="ce26">
            <text:p>09.01.2017г.</text:p>
          </table:table-cell>
          <table:table-cell office:value-type="string" table:style-name="ce14">
            <text:p>НЕ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4">
            <text:p>Одобрява Годишен план за дейност на МИГ за 2017г.</text:p>
          </table:table-cell>
          <table:table-cell office:value-type="string" table:style-name="ce7">
            <text:p>02-ВОМР</text:p>
          </table:table-cell>
          <table:table-cell office:value-type="float" office:value="11" table:content-validation-name="val1" table:style-name="ce27">
            <text:p>11</text:p>
          </table:table-cell>
          <table:table-cell office:value-type="string" table:style-name="ce28">
            <text:p>09.01.2017г.</text:p>
          </table:table-cell>
          <table:table-cell office:value-type="string" table:style-name="ce14">
            <text:p>НЕ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">
            <text:p>Одобрява ПРОЦЕДУРА ЗА ПОДБОР НА ПРОЕКТНИ ПРЕДЛОЖЕНИЯ към Стратегията за ВОМР на МИГ</text:p>
          </table:table-cell>
          <table:table-cell office:value-type="string" table:style-name="ce7">
            <text:p>02-ВОМР</text:p>
          </table:table-cell>
          <table:table-cell office:value-type="float" office:value="12" table:content-validation-name="val1" table:style-name="ce29">
            <text:p>12</text:p>
          </table:table-cell>
          <table:table-cell office:value-type="string" table:style-name="ce30">
            <text:p>09.01.2017г.</text:p>
          </table:table-cell>
          <table:table-cell office:value-type="string" table:style-name="ce1">
            <text:p>НЕ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">
            <text:p>На основание Чл.27, ал.1, <text:s/>т.3 от Устава на МИГ и въз основа на внесена молба за прекратяване на членство по Чл.27, ал.1, <text:s/>т.1 от Устава на МИГ се прекратява членството в УС и ОС на МИГ на юридическото лице „Трансинвест“ ООД, представлявано от Пламен Пенчев.</text:p>
          </table:table-cell>
          <table:table-cell office:value-type="string" table:style-name="ce7">
            <text:p>03-ВОМР</text:p>
          </table:table-cell>
          <table:table-cell office:value-type="float" office:value="13" table:content-validation-name="val1" table:style-name="ce31">
            <text:p>13</text:p>
          </table:table-cell>
          <table:table-cell office:value-type="string" table:style-name="ce32">
            <text:p>23.02.2017г.</text:p>
          </table:table-cell>
          <table:table-cell office:value-type="string" table:style-name="ce1">
            <text:p>НЕ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">
            <text:p>На основание Чл.21, ал.1 от Устава на МИГ - внесена молба за членство в ОС на МИГ приема нов член в ОС на МИГ<text:s/></text:p>
          </table:table-cell>
          <table:table-cell office:value-type="string" table:style-name="ce7">
            <text:p>03-ВОМР</text:p>
          </table:table-cell>
          <table:table-cell office:value-type="float" office:value="14" table:content-validation-name="val1" table:style-name="ce33">
            <text:p>14</text:p>
          </table:table-cell>
          <table:table-cell office:value-type="string" table:style-name="ce34">
            <text:p>23.02.2017г.</text:p>
          </table:table-cell>
          <table:table-cell office:value-type="string" table:style-name="ce1">
            <text:p>НЕ</text:p>
          </table:table-cell>
          <table:table-cell table:number-columns-repeated="16378" table:style-name="ce1"/>
        </table:table-row>
        <table:table-row table:style-name="ro3">
          <table:table-cell/>
          <table:table-cell office:value-type="string" table:style-name="ce1">
            <text:p>Свиква на основание Чл.34, ал.3 от Устава на МИГ Извънредно Общо събрание на 5 март</text:p>
          </table:table-cell>
          <table:table-cell office:value-type="string" table:style-name="ce7">
            <text:p>03-ВОМР</text:p>
          </table:table-cell>
          <table:table-cell office:value-type="float" office:value="15" table:content-validation-name="val1" table:style-name="ce35">
            <text:p>15</text:p>
          </table:table-cell>
          <table:table-cell office:value-type="string" table:style-name="ce37">
            <text:p>23.02.2017г.</text:p>
          </table:table-cell>
          <table:table-cell office:value-type="string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Приема изменения в съдържанието <text:s/>на <text:s/>„Вътрешни правила за контрол и предотвратяване изпирането на пари и финансирането на тероризма“.</text:p>
          </table:table-cell>
          <table:table-cell office:value-type="string" table:style-name="ce7">
            <text:p>03-ВОМР</text:p>
          </table:table-cell>
          <table:table-cell office:value-type="float" office:value="16" table:content-validation-name="val1" table:style-name="ce36">
            <text:p>16</text:p>
          </table:table-cell>
          <table:table-cell office:value-type="string" table:style-name="ce38">
            <text:p>23.02.2017г.</text:p>
          </table:table-cell>
          <table:table-cell office:value-type="string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Решение за освобождаване <text:s/>на членове</text:p>
          </table:table-cell>
          <table:table-cell office:value-type="string" table:style-name="ce7">
            <text:p>04-ВОМР</text:p>
          </table:table-cell>
          <table:table-cell office:value-type="float" office:value="17" table:content-validation-name="val1" table:style-name="ce8">
            <text:p>17</text:p>
          </table:table-cell>
          <table:table-cell office:value-type="string" table:style-name="ce9">
            <text:p>16.05.2017г.</text:p>
          </table:table-cell>
          <table:table-cell office:value-type="string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Решение за освобождаване <text:s/>на членове</text:p>
          </table:table-cell>
          <table:table-cell office:value-type="string" table:style-name="ce7">
            <text:p>04-ВОМР</text:p>
          </table:table-cell>
          <table:table-cell office:value-type="float" office:value="18" table:content-validation-name="val1" table:style-name="ce8">
            <text:p>18</text:p>
          </table:table-cell>
          <table:table-cell office:value-type="string" table:style-name="ce9">
            <text:p>16.05.2017г.</text:p>
          </table:table-cell>
          <table:table-cell office:value-type="string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Свиква на основание Чл.34, ал.3 от Устава на МИГ Извънредно Общо събрание на 5 юни <text:s/>2017г.</text:p>
          </table:table-cell>
          <table:table-cell office:value-type="string" table:style-name="ce7">
            <text:p>04-ВОМР</text:p>
          </table:table-cell>
          <table:table-cell office:value-type="float" office:value="19" table:content-validation-name="val1" table:style-name="ce8">
            <text:p>19</text:p>
          </table:table-cell>
          <table:table-cell office:value-type="string" table:style-name="ce9">
            <text:p>16.05.2017г.</text:p>
          </table:table-cell>
          <table:table-cell office:value-type="string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Приема Единна и недискриминационна процедура за подбор на проекти по ОП“РЧР“.</text:p>
          </table:table-cell>
          <table:table-cell office:value-type="string" table:style-name="ce7">
            <text:p>04-ВОМР</text:p>
          </table:table-cell>
          <table:table-cell office:value-type="float" office:value="20" table:content-validation-name="val1" table:style-name="ce8">
            <text:p>20</text:p>
          </table:table-cell>
          <table:table-cell office:value-type="string" table:style-name="ce9">
            <text:p>16.05.2017г.</text:p>
          </table:table-cell>
          <table:table-cell office:value-type="string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Приема Единна и недискриминационна процедура за подбор на проекти по ПРСР.</text:p>
          </table:table-cell>
          <table:table-cell office:value-type="string" table:style-name="ce7">
            <text:p>04-ВОМР</text:p>
          </table:table-cell>
          <table:table-cell office:value-type="float" office:value="21" table:content-validation-name="val1" table:style-name="ce8">
            <text:p>21</text:p>
          </table:table-cell>
          <table:table-cell office:value-type="string" table:style-name="ce9">
            <text:p>16.05.2017г.</text:p>
          </table:table-cell>
          <table:table-cell office:value-type="string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УС на МИГ приема представените изменения в Индикативен график за прием на проекти за 2017г.</text:p>
          </table:table-cell>
          <table:table-cell office:value-type="string" table:style-name="ce7">
            <text:p>04-ВОМР</text:p>
          </table:table-cell>
          <table:table-cell office:value-type="float" office:value="22" table:content-validation-name="val1" table:style-name="ce8">
            <text:p>22</text:p>
          </table:table-cell>
          <table:table-cell office:value-type="string" table:style-name="ce9">
            <text:p>16.05.2017г.</text:p>
          </table:table-cell>
          <table:table-cell office:value-type="string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УС на МИГ приема Насоки за кандидатстване по Мярка МИГ 03 „По-добро здраве и работоспособност на заетите лица в икономиката на общините Лясковец и Стражица“.</text:p>
          </table:table-cell>
          <table:table-cell office:value-type="string" table:style-name="ce7">
            <text:p>04-ВОМР</text:p>
          </table:table-cell>
          <table:table-cell office:value-type="float" office:value="23" table:content-validation-name="val1" table:style-name="ce8">
            <text:p>23</text:p>
          </table:table-cell>
          <table:table-cell office:value-type="string" table:style-name="ce9">
            <text:p>16.05.2017г.</text:p>
          </table:table-cell>
          <table:table-cell office:value-type="string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УС на МИГ приема проект на Индикативна годишна работна програма (ИГРП) за 2018 г. за предоставяне на безвъзмездна финансова помощ по Стратегия за Водено от общностите местно развитие.</text:p>
          </table:table-cell>
          <table:table-cell office:value-type="string" table:style-name="ce7">
            <text:p>06-ВОМР</text:p>
          </table:table-cell>
          <table:table-cell office:value-type="float" office:value="24" table:content-validation-name="val1" table:style-name="ce8">
            <text:p>24</text:p>
          </table:table-cell>
          <table:table-cell office:value-type="string" table:style-name="ce10">
            <text:p>10.07.2017г.</text:p>
          </table:table-cell>
          <table:table-cell office:value-type="string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УС на МИГ одобрява <text:s/>проект на Насоки за кандидатстване с проектни предложения за предоставяне на безвъзмездна финансова помощ по Мярка МИГ04 „Социални иновации за активно социално включване”.</text:p>
          </table:table-cell>
          <table:table-cell office:value-type="string" table:style-name="ce7">
            <text:p>06-ВОМР</text:p>
          </table:table-cell>
          <table:table-cell office:value-type="float" office:value="25" table:content-validation-name="val1" table:style-name="ce8">
            <text:p>25</text:p>
          </table:table-cell>
          <table:table-cell office:value-type="string" table:style-name="ce10">
            <text:p>10.07.2017г.</text:p>
          </table:table-cell>
          <table:table-cell office:value-type="string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УС на МИГ одобрява Индикативна годишна работна програма (ИГРП) за 2018 г. за предоставяне на безвъзмездна финансова помощ по Стратегия за Водено от общностите местно развитие.</text:p>
          </table:table-cell>
          <table:table-cell office:value-type="string" table:style-name="ce7">
            <text:p>07-ВОМР</text:p>
          </table:table-cell>
          <table:table-cell office:value-type="float" office:value="26" table:content-validation-name="val1" table:style-name="ce8">
            <text:p>26</text:p>
          </table:table-cell>
          <table:table-cell office:value-type="string" table:style-name="ce9">
            <text:p>28.08.2017г.</text:p>
          </table:table-cell>
          <table:table-cell office:value-type="string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1">
            <text:p>УС на МИГ одобрява промените в Насоки за кандидатстване с проектни предложения <text:s/>- Мярка МИГ04 „Социални иновации за активно социално включване”.</text:p>
          </table:table-cell>
          <table:table-cell office:value-type="string" table:style-name="ce7">
            <text:p>07-ВОМР</text:p>
          </table:table-cell>
          <table:table-cell office:value-type="float" office:value="27" table:content-validation-name="val1" table:style-name="ce8">
            <text:p>27</text:p>
          </table:table-cell>
          <table:table-cell office:value-type="string" table:style-name="ce9">
            <text:p>28.08.2017г.</text:p>
          </table:table-cell>
          <table:table-cell office:value-type="string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УС на МИГ одобрява промените в разработените ПРОЦЕДУРИ <text:s/>ЗА ПОДБОР НА ПРОЕКТИ КЪМ СТРАТЕГИЯТА ЗА ВОМР НА МИГ ЛЯСКОВЕЦ – СТРАЖИЦА ПО ПРСР<text:s/></text:p>
          </table:table-cell>
          <table:table-cell office:value-type="string" table:style-name="ce7">
            <text:p>07-ВОМР</text:p>
          </table:table-cell>
          <table:table-cell office:value-type="float" office:value="28" table:content-validation-name="val1" table:style-name="ce8">
            <text:p>28</text:p>
          </table:table-cell>
          <table:table-cell office:value-type="string" table:style-name="ce9">
            <text:p>28.08.2017г.</text:p>
          </table:table-cell>
          <table:table-cell office:value-type="string" office:string-value="НЕ" table:formula="msoxl:=F28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УС на МИГ одобрява промените в разработените ПРОЦЕДУРИ <text:s/>ЗА ПОДБОР НА ПРОЕКТИ КЪМ СТРАТЕГИЯТА ЗА ВОМР НА МИГ ЛЯСКОВЕЦ – СТРАЖИЦА ПО ОПРЧР<text:s/></text:p>
          </table:table-cell>
          <table:table-cell office:value-type="string" table:style-name="ce7">
            <text:p>07-ВОМР</text:p>
          </table:table-cell>
          <table:table-cell office:value-type="float" office:value="29" table:content-validation-name="val1" table:style-name="ce8">
            <text:p>29</text:p>
          </table:table-cell>
          <table:table-cell office:value-type="string" table:style-name="ce9">
            <text:p>28.08.2017г.</text:p>
          </table:table-cell>
          <table:table-cell office:value-type="string" office:string-value="НЕ" table:formula="msoxl:=F29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УС на МИГ одобрява Процедура за избор на външни експерти-оценители за създаване на база данни от оценители на проекти по мерки към Стратегията за ВОМР.</text:p>
          </table:table-cell>
          <table:table-cell office:value-type="string" table:style-name="ce7">
            <text:p>07-ВОМР</text:p>
          </table:table-cell>
          <table:table-cell office:value-type="float" office:value="30" table:content-validation-name="val1" table:style-name="ce8">
            <text:p>30</text:p>
          </table:table-cell>
          <table:table-cell office:value-type="string" table:style-name="ce9">
            <text:p>28.08.2017г.</text:p>
          </table:table-cell>
          <table:table-cell office:value-type="string" office:string-value="НЕ" table:formula="msoxl:=F28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УС на МИГ одобрява проект на Процедура за подбор на проектни предложения по мярка <text:s/>МИГ02 „Местни инициативи за заетост на територията на общините Лясковец и Стражица“ от ОПРЧР.</text:p>
          </table:table-cell>
          <table:table-cell office:value-type="string" table:style-name="ce7">
            <text:p>07-ВОМР</text:p>
          </table:table-cell>
          <table:table-cell office:value-type="float" office:value="31" table:content-validation-name="val1" table:style-name="ce8">
            <text:p>31</text:p>
          </table:table-cell>
          <table:table-cell office:value-type="string" table:style-name="ce9">
            <text:p>28.08.2017г.</text:p>
          </table:table-cell>
          <table:table-cell office:value-type="string" office:string-value="НЕ" table:formula="msoxl:=F29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УС на МИГ одобрява проект на Процедура за подбор на проектни предложения по мярка <text:s/>МИГ4.1 <text:s/>„Инвестиции в земеделски стопанства” от ПРСР.</text:p>
          </table:table-cell>
          <table:table-cell office:value-type="string" table:style-name="ce7">
            <text:p>07-ВОМР</text:p>
          </table:table-cell>
          <table:table-cell office:value-type="float" office:value="32" table:content-validation-name="val1" table:style-name="ce8">
            <text:p>32</text:p>
          </table:table-cell>
          <table:table-cell office:value-type="string" table:style-name="ce9">
            <text:p>28.08.2017г.</text:p>
          </table:table-cell>
          <table:table-cell office:value-type="string" office:string-value="НЕ" table:formula="msoxl:=F31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УС на МИГ одобрява проект на Процедура за подбор на проектни предложения по мярка <text:s/>Мярка <text:s/>МИГ4.2 <text:s/>„Инвестиции в преработка/маркетинг на <text:s/>селскостопански продукти” от ПРСР.</text:p>
          </table:table-cell>
          <table:table-cell office:value-type="string" table:style-name="ce7">
            <text:p>07-ВОМР</text:p>
          </table:table-cell>
          <table:table-cell office:value-type="float" office:value="33" table:content-validation-name="val1" table:style-name="ce8">
            <text:p>33</text:p>
          </table:table-cell>
          <table:table-cell office:value-type="string" table:style-name="ce9">
            <text:p>28.08.2017г.</text:p>
          </table:table-cell>
          <table:table-cell office:value-type="string" office:string-value="НЕ" table:formula="msoxl:=F32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УС на МИГ одобрява проект на Процедура за подбор на проектни предложения по мярка <text:s/>Мярка <text:s/>МИГ4.2 <text:s/>„Инвестиции в преработка/маркетинг на <text:s/>селскостопански продукти” от ПРСР.</text:p>
          </table:table-cell>
          <table:table-cell office:value-type="string" table:style-name="ce7">
            <text:p>07-ВОМР</text:p>
          </table:table-cell>
          <table:table-cell office:value-type="float" office:value="34" table:content-validation-name="val1" table:style-name="ce8">
            <text:p>34</text:p>
          </table:table-cell>
          <table:table-cell office:value-type="string" table:style-name="ce9">
            <text:p>28.08.2017г.</text:p>
          </table:table-cell>
          <table:table-cell office:value-type="string" office:string-value="НЕ" table:formula="msoxl:=F33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УС на МИГ одобрява Процедура за избор на външни експерти: Външни експерти-помощник –оценители,Външни експерти за консултиране на бенефициенти и <text:s/>Външни експерти по прилагане на СВОМР</text:p>
          </table:table-cell>
          <table:table-cell office:value-type="string" table:style-name="ce7">
            <text:p>08-ВОМР</text:p>
          </table:table-cell>
          <table:table-cell office:value-type="float" office:value="35" table:content-validation-name="val1" table:style-name="ce8">
            <text:p>35</text:p>
          </table:table-cell>
          <table:table-cell office:value-type="string" table:style-name="ce9">
            <text:p>12.09.2017г.</text:p>
          </table:table-cell>
          <table:table-cell office:value-type="string" office:string-value="НЕ" table:formula="msoxl:=F31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УС на МИГ одобрява Бюджет на МИГ за 2018г. по подмярка 19.4 "Текущи разходи и популяризиране на стратегия за Водено от общностите местно развитие"</text:p>
          </table:table-cell>
          <table:table-cell office:value-type="string" table:style-name="ce7">
            <text:p>08-ВОМР</text:p>
          </table:table-cell>
          <table:table-cell office:value-type="float" office:value="36" table:content-validation-name="val1" table:style-name="ce8">
            <text:p>36</text:p>
          </table:table-cell>
          <table:table-cell office:value-type="string" table:style-name="ce9">
            <text:p>12.09.2017г.</text:p>
          </table:table-cell>
          <table:table-cell office:value-type="string" office:string-value="НЕ" table:formula="msoxl:=F32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УС на МИГ одобрява увеличаване на щатното разписание на МИГ по Споразумение за изпълнение на Стратегия за водено от общностите местно развитие № РД 50-196/29.11.2016 г.</text:p>
          </table:table-cell>
          <table:table-cell office:value-type="string" table:style-name="ce7">
            <text:p>08-ВОМР</text:p>
          </table:table-cell>
          <table:table-cell office:value-type="float" office:value="37" table:content-validation-name="val1" table:style-name="ce8">
            <text:p>37</text:p>
          </table:table-cell>
          <table:table-cell office:value-type="string" table:style-name="ce9">
            <text:p>12.09.2017г.</text:p>
          </table:table-cell>
          <table:table-cell office:value-type="string" office:string-value="НЕ" table:formula="msoxl:=F33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УС на МИГ <text:s/>одобрява <text:s/>промени в Индикативна годишна работна програма на МИГ за 2017г.</text:p>
          </table:table-cell>
          <table:table-cell office:value-type="string" table:style-name="ce7">
            <text:p>09-ВОМР</text:p>
          </table:table-cell>
          <table:table-cell office:value-type="float" office:value="38" table:content-validation-name="val1" table:style-name="ce8">
            <text:p>38</text:p>
          </table:table-cell>
          <table:table-cell office:value-type="string" table:style-name="ce9">
            <text:p>03.10.2017г.</text:p>
          </table:table-cell>
          <table:table-cell office:value-type="string" office:string-value="НЕ" table:formula="msoxl:=F34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УС на МИГ <text:s/>одобрява <text:s/>промени в Мярка МИГ7.2. „Инвестиции в създаването, подобряването или разширяването на всички видове малка по мащаби инфраструктура от Стратегията за ВОМР на МИГ „Лясковец – Стражица”</text:p>
          </table:table-cell>
          <table:table-cell office:value-type="string" table:style-name="ce7">
            <text:p>09-ВОМР</text:p>
          </table:table-cell>
          <table:table-cell office:value-type="float" office:value="39" table:content-validation-name="val1" table:style-name="ce8">
            <text:p>39</text:p>
          </table:table-cell>
          <table:table-cell office:value-type="string" table:style-name="ce9">
            <text:p>03.10.2017г.</text:p>
          </table:table-cell>
          <table:table-cell office:value-type="string" office:string-value="НЕ" table:formula="msoxl:=F35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УС на МИГ <text:s/>свиква провеждането на Редовно Общо събрание</text:p>
          </table:table-cell>
          <table:table-cell office:value-type="string" table:style-name="ce7">
            <text:p>09-ВОМР</text:p>
          </table:table-cell>
          <table:table-cell office:value-type="float" office:value="40" table:content-validation-name="val1" table:style-name="ce8">
            <text:p>40</text:p>
          </table:table-cell>
          <table:table-cell office:value-type="string" table:style-name="ce9">
            <text:p>03.10.2017г.</text:p>
          </table:table-cell>
          <table:table-cell office:value-type="string" office:string-value="НЕ" table:formula="msoxl:=F36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">
            <text:p>УС на МИГ <text:s/>одобрява:Списък с одобрени външни експерти-оценители; Списък с неодобрени външни експерти-оценители</text:p>
          </table:table-cell>
          <table:table-cell office:value-type="string" table:style-name="ce7">
            <text:p>09-ВОМР</text:p>
          </table:table-cell>
          <table:table-cell office:value-type="float" office:value="41" table:content-validation-name="val1" table:style-name="ce8">
            <text:p>41</text:p>
          </table:table-cell>
          <table:table-cell office:value-type="string" table:style-name="ce9">
            <text:p>03.10.2017г.</text:p>
          </table:table-cell>
          <table:table-cell office:value-type="string" office:string-value="НЕ" table:formula="msoxl:=F35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1"/>
          <table:table-cell table:content-validation-name="val1" table:style-name="ce1"/>
          <table:table-cell table:style-name="ce9"/>
          <table:table-cell office:value-type="string" office:string-value="НЕ" table:formula="msoxl:=F36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1"/>
          <table:table-cell table:content-validation-name="val1" table:style-name="ce1"/>
          <table:table-cell table:style-name="ce9"/>
          <table:table-cell office:value-type="string" office:string-value="НЕ" table:formula="msoxl:=F37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1"/>
          <table:table-cell table:content-validation-name="val1" table:style-name="ce1"/>
          <table:table-cell table:style-name="ce9"/>
          <table:table-cell office:value-type="string" office:string-value="НЕ" table:formula="msoxl:=F38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1"/>
          <table:table-cell table:content-validation-name="val1" table:style-name="ce1"/>
          <table:table-cell table:style-name="ce9"/>
          <table:table-cell office:value-type="string" office:string-value="НЕ" table:formula="msoxl:=F39" table:style-name="ce1">
            <text:p>НЕ</text:p>
          </table:table-cell>
          <table:table-cell table:number-columns-repeated="16378"/>
        </table:table-row>
        <table:table-row table:style-name="ro3">
          <table:table-cell/>
          <table:table-cell table:number-columns-repeated="2" table:style-name="ce1"/>
          <table:table-cell table:content-validation-name="val1" table:style-name="ce1"/>
          <table:table-cell table:style-name="ce9"/>
          <table:table-cell office:value-type="string" office:string-value="НЕ" table:formula="msoxl:=F40" table:style-name="ce1">
            <text:p>НЕ</text:p>
          </table:table-cell>
          <table:table-cell table:number-columns-repeated="16378"/>
        </table:table-row>
        <table:table-row table:style-name="ro3">
          <table:table-cell table:number-columns-repeated="3"/>
          <table:table-cell table:content-validation-name="val1" table:style-name="ce1"/>
          <table:table-cell table:style-name="ce9"/>
          <table:table-cell office:value-type="string" office:string-value="НЕ" table:formula="msoxl:=F41" table:style-name="ce1">
            <text:p>НЕ</text:p>
          </table:table-cell>
          <table:table-cell table:number-columns-repeated="16378"/>
        </table:table-row>
        <table:table-row table:style-name="ro3">
          <table:table-cell table:number-columns-repeated="3"/>
          <table:table-cell table:content-validation-name="val1" table:style-name="ce1"/>
          <table:table-cell table:style-name="ce9"/>
          <table:table-cell office:value-type="string" office:string-value="НЕ" table:formula="msoxl:=F42" table:style-name="ce1">
            <text:p>НЕ</text:p>
          </table:table-cell>
          <table:table-cell table:number-columns-repeated="16378"/>
        </table:table-row>
        <table:table-row table:number-rows-repeated="1048526" table:style-name="ro3">
          <table:table-cell table:number-columns-repeated="16384"/>
        </table:table-row>
      </table:table>
      <table:database-ranges>
        <table:database-range table:target-range-address="Регистър_Решения_на_УС.B2:Регистър_Решения_на_УС.F50" table:name="Списък_със_задачи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Bookman Old Style" svg:font-family="&quot;Bookman Old Style&quot;"/>
    <style:font-face style:name="Franklin Gothic Medium" svg:font-family="&quot;Franklin Gothic Medium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$</number:text>
      <number:number number:decimal-places="2" number:min-integer-digits="1" number:grouping="true"/>
      <number:text> </number:text>
    </number:number-style>
    <number:number-style style:name="N36P1">
      <number:text> $(</number:text>
      <number:number number:decimal-places="2" number:min-integer-digits="1" number:grouping="true"/>
      <number:text>)</number:text>
    </number:number-style>
    <number:number-style style:name="N36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$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text-style style:name="N38P0">
      <number:text>ИЗПЪЛНЕНО</number:text>
    </number:text-style>
    <number:text-style style:name="N38P1"/>
    <number:text-style style:name="N38">
      <style:map style:condition="value()&gt;0" style:apply-style-name="N38P0"/>
      <style:map style:condition="value()&lt;0" style:apply-style-name="N38P1"/>
    </number:text-style>
    <number:date-style style:name="N39P0">
      <number:day/>
      <number:text>.</number:text>
      <number:month/>
      <number:text>.</number:text>
      <number:year number:style="long"/>
      <number:text> г.</number:text>
    </number:date-style>
    <number:text-style style:name="N39">
      <number:text-content/>
      <style:map style:condition="value()&gt;=0" style:apply-style-name="N39P0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1P2">
      <number:text>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cf1" style:family="table-cell" style:data-style-name="N0">
      <style:table-cell-properties fo:background-color="#F2F2F2"/>
    </style:style>
    <style:style style:name="_1041__1077__1083__1077__1078__1082__1072_" style:display-name="Бележка" style:family="table-cell" style:data-style-name="N0">
      <style:table-cell-properties fo:border="thin solid #B2B2B2" fo:background-color="#FFFFCC"/>
    </style:style>
    <style:style style:name="_1042__1072__1083__1091__1090__1072_" style:display-name="Валута" style:family="table-cell" style:data-style-name="N36"/>
    <style:style style:name="_1042__1072__1083__1091__1090__1072__32__91_0_93_" style:display-name="Валута [0]" style:family="table-cell" style:data-style-name="N37"/>
    <style:style style:name="_1043__1086__1090__1086__1074__1086_" style:display-name="Готово" style:family="table-cell" style:data-style-name="N38">
      <style:table-cell-properties style:vertical-align="middle" fo:wrap-option="wrap" fo:background-color="transparent" style:repeat-content="false"/>
      <style:paragraph-properties fo:text-align="center"/>
      <style:text-properties fo:color="#FFFFFF"/>
    </style:style>
    <style:style style:name="_1044__1072__1090__1072_" style:display-name="Дата" style:family="table-cell" style:data-style-name="N39">
      <style:table-cell-properties style:vertical-align="middle" fo:wrap-option="wrap" style:repeat-content="false"/>
      <style:paragraph-properties fo:text-align="end" fo:margin-right="0cm"/>
    </style:style>
    <style:style style:name="_1047__1072__1075__1083__1072__1074__1080__1077_" style:display-name="Заглавие" style:family="table-cell" style:data-style-name="N0">
      <style:table-cell-properties fo:border-top="none" fo:border-bottom="thick solid #000000" fo:border-left="none" fo:border-right="none" style:vertical-align="automatic" fo:wrap-option="wrap"/>
      <style:text-properties fo:font-size="38pt" style:font-size-asian="38pt" style:font-size-complex="38pt" fo:font-weight="bold" style:font-weight-asian="bold" style:font-weight-complex="bold"/>
    </style:style>
    <style:style style:name="_1047__1072__1075__1083__1072__1074__1080__1077__32_1" style:display-name="Заглавие 1" style:family="table-cell" style:data-style-name="N0">
      <style:table-cell-properties style:vertical-align="automatic" fo:wrap-option="wrap" style:repeat-content="false"/>
      <style:paragraph-properties fo:text-align="start" fo:margin-left="0cm"/>
      <style:text-properties style:font-name="Franklin Gothic Medium" style:font-name-asian="Franklin Gothic Medium" style:font-name-complex="Franklin Gothic Medium" style:font-family-generic="swiss"/>
    </style:style>
    <style:style style:name="_1047__1072__1075__1083__1072__1074__1080__1077__32_2" style:display-name="Заглавие 2" style:family="table-cell" style:data-style-name="N0">
      <style:table-cell-properties style:vertical-align="automatic" fo:wrap-option="wrap" style:repeat-content="false"/>
      <style:paragraph-properties fo:text-align="end" fo:margin-right="0.706cm"/>
      <style:text-properties fo:color="#251C22" style:font-name="Franklin Gothic Medium" style:font-name-asian="Franklin Gothic Medium" style:font-name-complex="Franklin Gothic Medium" style:font-family-generic="swiss"/>
    </style:style>
    <style:style style:name="_1047__1072__1087__1077__1090__1072__1103_" style:display-name="Запетая" style:family="table-cell" style:data-style-name="N40"/>
    <style:style style:name="_1047__1072__1087__1077__1090__1072__1103__32__91_0_93_" style:display-name="Запетая [0]" style:family="table-cell" style:data-style-name="N41"/>
    <style:style style:name="Default" style:family="table-cell" style:data-style-name="N0">
      <style:table-cell-properties style:vertical-align="middle" fo:wrap-option="wrap" fo:background-color="transparent"/>
      <style:text-properties fo:color="#404040" style:font-name="Bookman Old Style" style:font-name-asian="Bookman Old Style" style:font-name-complex="Bookman Old Style" fo:font-size="11pt" style:font-size-asian="11pt" style:font-size-complex="11pt"/>
    </style:style>
    <style:style style:name="_1055__1088__1086__1094__1077__1085__1090_" style:display-name="Процент" style:family="table-cell" style:data-style-name="N13">
      <style:table-cell-properties style:vertical-align="middle" fo:wrap-option="wrap" style:repeat-content="false"/>
      <style:paragraph-properties fo:text-align="end" fo:margin-right="0.353cm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HP</meta:initial-creator>
    <dc:creator>HP</dc:creator>
    <meta:creation-date>2016-12-27T07:31:46Z</meta:creation-date>
    <dc:date>2018-02-14T12:44:52Z</dc:date>
    <meta:print-date>2018-02-14T12:42:30Z</meta:print-date>
  </office:meta>
</office:document-meta>
</file>